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fo:font-weight="bold" style:font-weight-asian="bold" style:font-weight-complex="bold" fo:font-size="24pt" style:font-size-asian="24pt" style:font-size-complex="24pt"/>
    </style:style>
    <style:style style:name="P2" style:parent-style-name="Standaard" style:family="paragraph">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 style:parent-style-name="Standaard" style:family="paragraph">
      <style:text-properties fo:font-weight="bold" style:font-weight-asian="bold" style:font-weight-complex="bold" fo:font-size="12pt" style:font-size-asian="12pt" style:font-size-complex="12pt"/>
    </style:style>
    <style:style style:name="P4" style:parent-style-name="Standaard" style:family="paragraph">
      <style:text-properties fo:font-weight="bold" style:font-weight-asian="bold" style:font-weight-complex="bold" fo:font-size="12pt" style:font-size-asian="12pt" style:font-size-complex="12pt"/>
    </style:style>
    <style:style style:name="T5" style:parent-style-name="Standaardalinea-lettertype" style:family="text">
      <style:text-properties fo:font-weight="bold" style:font-weight-asian="bold" style:font-weight-complex="bold" fo:font-size="12pt" style:font-size-asian="12pt" style:font-size-complex="12pt"/>
    </style:style>
    <style:style style:name="P6" style:parent-style-name="Standaard" style:family="paragraph">
      <style:text-properties fo:font-weight="bold" style:font-weight-asian="bold" style:font-weight-complex="bold" fo:font-size="12pt" style:font-size-asian="12pt" style:font-size-complex="12pt"/>
    </style:style>
    <style:style style:name="P7" style:parent-style-name="Standaard" style:family="paragraph">
      <style:text-properties fo:font-weight="bold" style:font-weight-asian="bold" style:font-weight-complex="bold" fo:font-size="12pt" style:font-size-asian="12pt" style:font-size-complex="12pt"/>
    </style:style>
    <style:style style:name="T8" style:parent-style-name="Standaardalinea-lettertype" style:family="text">
      <style:text-properties fo:font-weight="bold" style:font-weight-asian="bold" style:font-weight-complex="bold" fo:font-size="12pt" style:font-size-asian="12pt" style:font-size-complex="12pt"/>
    </style:style>
    <style:style style:name="P9" style:parent-style-name="Lijstalinea" style:list-style-name="LFO1" style:family="paragraph"/>
    <style:style style:name="P10" style:parent-style-name="Lijstalinea" style:list-style-name="LFO1" style:family="paragraph"/>
    <style:style style:name="P11" style:parent-style-name="Lijstalinea" style:list-style-name="LFO1" style:family="paragraph"/>
    <style:style style:name="P12" style:parent-style-name="Lijstalinea" style:list-style-name="LFO1" style:family="paragraph"/>
    <style:style style:name="P13" style:parent-style-name="Lijstalinea" style:list-style-name="LFO1" style:family="paragraph"/>
    <style:style style:name="T14" style:parent-style-name="Standaardalinea-lettertype" style:family="text">
      <style:text-properties fo:font-weight="bold" style:font-weight-asian="bold" style:font-weight-complex="bold" fo:font-size="12pt" style:font-size-asian="12pt" style:font-size-complex="12pt"/>
    </style:style>
    <style:style style:name="T15" style:parent-style-name="Standaardalinea-lettertype" style:family="text">
      <style:text-properties fo:font-weight="bold" style:font-weight-asian="bold" style:font-weight-complex="bold" fo:font-size="12pt" style:font-size-asian="12pt" style:font-size-complex="12pt"/>
    </style:style>
    <style:style style:name="T16" style:parent-style-name="Standaardalinea-lettertype" style:family="text">
      <style:text-properties fo:font-weight="bold" style:font-weight-asian="bold" style:font-weight-complex="bold" fo:font-size="12pt" style:font-size-asian="12pt" style:font-size-complex="12pt"/>
    </style:style>
    <style:style style:name="P17" style:parent-style-name="Standaard" style:family="paragraph">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8" style:parent-style-name="Standaardalinea-lettertype"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9" style:parent-style-name="Standaard" style:family="paragraph">
      <style:text-properties fo:font-size="12pt" style:font-size-asian="12pt" style:font-size-complex="12pt"/>
    </style:style>
    <style:style style:name="T20" style:parent-style-name="Standaardalinea-lettertype" style:family="text">
      <style:text-properties fo:font-weight="bold" style:font-weight-asian="bold" style:font-weight-complex="bold" fo:font-size="12pt" style:font-size-asian="12pt" style:font-size-complex="12pt"/>
    </style:style>
    <style:style style:name="T21" style:parent-style-name="Standaardalinea-lettertype" style:family="text">
      <style:text-properties fo:font-weight="bold" style:font-weight-asian="bold" style:font-weight-complex="bold"/>
    </style:style>
    <style:style style:name="T22" style:parent-style-name="Standaardalinea-lettertype" style:family="text">
      <style:text-properties fo:font-weight="bold" style:font-weight-asian="bold" style:font-weight-complex="bold"/>
    </style:style>
    <style:style style:name="P23" style:parent-style-name="Standaard" style:family="paragraph">
      <style:text-properties fo:font-weight="bold" style:font-weight-asian="bold" style:font-weight-complex="bold" fo:font-size="12pt" style:font-size-asian="12pt" style:font-size-complex="12pt"/>
    </style:style>
    <style:style style:name="T24" style:parent-style-name="Standaardalinea-lettertype" style:family="text">
      <style:text-properties fo:font-weight="bold" style:font-weight-asian="bold" style:font-weight-complex="bold" fo:font-size="12pt" style:font-size-asian="12pt" style:font-size-complex="12pt"/>
    </style:style>
    <style:style style:name="T25" style:parent-style-name="Standaardalinea-lettertype" style:family="text">
      <style:text-properties fo:font-weight="bold" style:font-weight-asian="bold" style:font-weight-complex="bold" fo:font-size="12pt" style:font-size-asian="12pt" style:font-size-complex="12pt"/>
    </style:style>
    <style:style style:name="T26" style:parent-style-name="Standaardalinea-lettertype" style:family="text">
      <style:text-properties fo:font-weight="bold" style:font-weight-asian="bold" style:font-weight-complex="bold" fo:font-size="12pt" style:font-size-asian="12pt" style:font-size-complex="12pt"/>
    </style:style>
    <style:style style:name="P27" style:parent-style-name="Standaard" style:family="paragraph">
      <style:text-properties fo:font-weight="bold" style:font-weight-asian="bold" style:font-weight-complex="bold" fo:font-size="12pt" style:font-size-asian="12pt" style:font-size-complex="12pt"/>
    </style:style>
    <style:style style:name="T28" style:parent-style-name="Standaardalinea-lettertype" style:family="text">
      <style:text-properties fo:font-weight="bold" style:font-weight-asian="bold" style:font-weight-complex="bold"/>
    </style:style>
    <style:style style:name="T29" style:parent-style-name="Standaardalinea-lettertype" style:family="text">
      <style:text-properties fo:font-weight="bold" style:font-weight-asian="bold" style:font-weight-complex="bold" fo:font-size="12pt" style:font-size-asian="12pt" style:font-size-complex="12pt"/>
    </style:style>
    <style:style style:name="T30" style:parent-style-name="Standaardalinea-lettertype" style:family="text">
      <style:text-properties fo:font-weight="bold" style:font-weight-asian="bold" style:font-weight-complex="bold" fo:font-size="12pt" style:font-size-asian="12pt" style:font-size-complex="12pt"/>
    </style:style>
    <style:style style:name="T31" style:parent-style-name="Standaardalinea-lettertype" style:family="text">
      <style:text-properties fo:font-weight="bold" style:font-weight-asian="bold" style:font-weight-complex="bold" fo:font-size="12pt" style:font-size-asian="12pt" style:font-size-complex="12pt"/>
    </style:style>
    <style:style style:name="P32" style:parent-style-name="Standaard" style:family="paragraph">
      <style:text-properties fo:font-weight="bold" style:font-weight-asian="bold" style:font-weight-complex="bold" fo:font-size="12pt" style:font-size-asian="12pt" style:font-size-complex="12pt"/>
    </style:style>
    <style:style style:name="T33" style:parent-style-name="Standaardalinea-lettertype" style:family="text">
      <style:text-properties fo:font-weight="bold" style:font-weight-asian="bold" style:font-weight-complex="bold" fo:font-size="12pt" style:font-size-asian="12pt" style:font-size-complex="12pt"/>
    </style:style>
    <style:style style:name="T34" style:parent-style-name="Standaardalinea-lettertype" style:family="text">
      <style:text-properties fo:font-weight="bold" style:font-weight-asian="bold" style:font-weight-complex="bold" fo:font-size="12pt" style:font-size-asian="12pt" style:font-size-complex="12pt"/>
    </style:style>
    <style:style style:name="T35" style:parent-style-name="Standaardalinea-lettertype" style:family="text">
      <style:text-properties fo:font-weight="bold" style:font-weight-asian="bold" style:font-weight-complex="bold" fo:font-size="12pt" style:font-size-asian="12pt" style:font-size-complex="12pt"/>
    </style:style>
    <style:style style:name="T36" style:parent-style-name="Standaardalinea-lettertype" style:family="text">
      <style:text-properties fo:font-weight="bold" style:font-weight-asian="bold" style:font-weight-complex="bold" fo:font-size="12pt" style:font-size-asian="12pt" style:font-size-complex="12pt"/>
    </style:style>
    <style:style style:name="P37" style:parent-style-name="Standaard" style:family="paragraph">
      <style:text-properties fo:font-weight="bold" style:font-weight-asian="bold" style:font-weight-complex="bold" fo:font-size="12pt" style:font-size-asian="12pt" style:font-size-complex="12pt"/>
    </style:style>
    <style:style style:name="T38" style:parent-style-name="Standaardalinea-lettertype" style:family="text">
      <style:text-properties fo:font-weight="bold" style:font-weight-asian="bold" style:font-weight-complex="bold" fo:font-size="12pt" style:font-size-asian="12pt" style:font-size-complex="12pt"/>
    </style:style>
  </office:automatic-styles>
  <office:body>
    <office:text text:use-soft-page-breaks="true">
      <text:p text:style-name="P1">Corona-draaiboek KHZS</text:p>
      <text:p text:style-name="Standaard"/>
      <text:p text:style-name="P2">Algemeen</text:p>
      <text:p text:style-name="Standaard">De algemene richtlijnen van de Vlaamse zwemfederatie zijn van toepassing op deze wedstrijd, alsook de protocollen van Sport Vlaanderen. (<text:s/><text:a xlink:href="http://www.zwemfed.be" office:target-frame-name="_top" xlink:show="replace"><text:span text:style-name="Hyperlink">www.zwemfed.be</text:span></text:a>,<text:s/><text:a xlink:href="http://www.sportvlaanderen.be" office:target-frame-name="_top" xlink:show="replace"><text:span text:style-name="Hyperlink">www.sportvlaanderen.be</text:span></text:a><text:s/>)</text:p>
      <text:p text:style-name="Standaard">KHZS verbindt zich er toe om een draaiboek met alle richtlijnen betreffende het verloop van de wedstrijd vooraf te communiceren aan<text:s/>de kamprechter en aan de deelnemende clubs.</text:p>
      <text:p text:style-name="P3">Corona verantwoordelijke:</text:p>
      <text:p text:style-name="Standaard">KHZS zal een corona-verantwoordelijke aanstellen. Deze persoon is verantwoordelijk voor het strikte verloop van alle maatregelen inzake hygiëne en organisatie. Hij/zij zal er op toezien<text:s/>dat alle maatregelen strikt worden nageleefd.</text:p>
      <text:p text:style-name="P4">Participatie van risicogroepen:</text:p>
      <text:p text:style-name="Standaard">Op dit ogenblik wordt er aan mensen die behoren tot de risicodoelgroepen afgeraden om deel te nemen of aanwezig te zijn op een evenement. Dit betreft zowel de actieve deelnemers, officials als vrijwilligers in de organisatie. Niet de leeftijd is bepalend, wel een kwetsbare gezondheid maakt of je tot de risicogroep behoort. 65+’ers en mensen uit een specifieke risicogroep die willen deelnemen, onder welke vorm ook, aan een evenement en die beschikken over een goede gezondheid raden we aan om ook te kijken naar het risicogehalte van de specifieke activiteit. Aan de hand daarvan kan een weloverwogen keuze gemaakt worden.</text:p>
      <text:p text:style-name="Standaard"/>
      <text:p text:style-name="Standaard"><text:span text:style-name="T5">Registratie aanwezigen:</text:span></text:p>
      <text:p text:style-name="Standaard">KHZS bewaart van alle deelnemers en aanwezigen de contactgegevens voor een tijdsduur van 14 dagen. De gegevens zullen conform de privacywetgeving worden behandeld.</text:p>
      <text:p text:style-name="Standaard"/>
      <text:p text:style-name="P6">Wedstrijd:</text:p>
      <text:p text:style-name="Standaard">Elk wedstrijdgedeelte zal maximaal 5 uur duren, 1 uur opwarming en 4 uur wedstrijd.</text:p>
      <text:p text:style-name="Standaard">Publiek is niet toegelaten.</text:p>
      <text:p text:style-name="Standaard">Aan de<text:s/>wedstrijd zullen 105 zwemmers deelnemen.</text:p>
      <text:p text:style-name="P7"/>
      <text:p text:style-name="Standaard"><text:span text:style-name="T8">Toegelaten personen in de zwembadhal:</text:span></text:p>
      <text:list text:style-name="LFO1" text:continue-numbering="true">
        <text:list-item>
          <text:p text:style-name="P9">Zwemmers in de oproepkamers<text:s/></text:p>
        </text:list-item>
        <text:list-item>
          <text:p text:style-name="P10">Zwemmers die net hun wedstrijd gezwommen hebben<text:s/></text:p>
        </text:list-item>
        <text:list-item>
          <text:p text:style-name="P11">Trainers, met een maximum van één trainer per tien zwemmers</text:p>
        </text:list-item>
        <text:list-item>
          <text:p text:style-name="P12">Officials, volgens<text:s/>jurybezetting<text:s/></text:p>
        </text:list-item>
        <text:list-item>
          <text:p text:style-name="P13">Redders, toezichthouders en een medische verantwoordelijke</text:p>
        </text:list-item>
      </text:list>
      <text:p text:style-name="Standaard"/>
      <text:p text:style-name="Standaard"><text:span text:style-name="T14">Desinfectie</text:span></text:p>
      <text:p text:style-name="Standaard">Bij binnenkomst dient iedereen de handen te ontsmetten. Evenals bij het aanmelden aan de eerste oproepkamer. <text:s/>Desinfecterende gels worden door HZS voorzien op de nodige<text:s/>plaatsen.</text:p>
      <text:p text:style-name="Standaard"/>
      <text:p text:style-name="Standaard"><text:span text:style-name="T15">Mondmaskers:</text:span></text:p>
      <text:p text:style-name="Standaard">Iedereen vanaf 11 jaar is verplicht een mondmasker te dragen wanneer hij zich buiten de kleedkamer of turnzaal begeeft.</text:p>
      <text:p text:style-name="Standaard"/>
      <text:p text:style-name="Standaard"><text:span text:style-name="T16">Schoeisel:</text:span></text:p>
      <text:p text:style-name="Standaard">Het dragen van badslippers of zuiver sportschoeisel is verplicht. Op blote voeten lopen is niet<text:s/>toegestaan.</text:p>
      <text:p text:style-name="P17"/>
      <text:p text:style-name="Standaard"><text:span text:style-name="T18">Praktisch verloop</text:span></text:p>
      <text:p text:style-name="P19"/>
      <text:p text:style-name="Standaard"><text:span text:style-name="T20">Toegang zwembad:</text:span></text:p>
      <text:p text:style-name="Standaard">Enkel de afgevaardigde komt de omslag afhalen in de inkomhal.</text:p>
      <text:p text:style-name="Standaard">De<text:s/><text:span text:style-name="T21">clubs</text:span><text:s/>zullen via verschillende ingangen het zwembadcomplex betreden (zie grondplan). Aan de clubs wordt gevraagd zich naar de toegewezen ingang te begeven en daar te wachten tot een vrijwilliger hen verder begeleidt naar hun plaats. De clubs zullen plaatsnemen in de kleedkamers en in de turnzaal.<text:s/>Ligbedjes zijn toegestaan.</text:p>
      <text:p text:style-name="Standaard"/>
      <text:p text:style-name="Standaard"><text:span text:style-name="T22">Officials</text:span><text:s/>melden zich aan in de inkomhal. Ze kunnen gebruik maken van de individuele kleedkamers.<text:s/>Lockers worden ter beschikking gesteld voor het opbergen van de stadskledij. De juryvergadering gaat door in de vergaderzaal op het eerste verdiep.</text:p>
      <text:p text:style-name="P23"/>
      <text:p text:style-name="Standaard"><text:span text:style-name="T24">Looproutes:</text:span></text:p>
      <text:p text:style-name="Standaard">De aangegeven looproutes worden zo goed als mogelijk gevolgd. Er wordt bewegwijzering voorzien.<text:s/>Bijgevoegd is een plattegrond met de looproutes terug te vinden.</text:p>
      <text:p text:style-name="Standaard"/>
      <text:p text:style-name="Standaard"><text:span text:style-name="T25">Opwarming:</text:span></text:p>
      <text:p text:style-name="Standaard">Iedere club zal een tijdslot en een baan toegewezen krijgen.<text:s/></text:p>
      <text:p text:style-name="Standaard">Er worden groepen van maximaal 6 zwemmers gevormd die telkens 20 minuten mogen opwarmen.</text:p>
      <text:p text:style-name="Standaard">Er wordt over de 2<text:s/>baden ingezwommen (12 banen).</text:p>
      <text:soft-page-break/>
      <text:p text:style-name="Standaard">De zwemmers blijven ten allen tijde doorzwemmen, stoppen is niet toegestaan. Het oefenen van starts, keerpunten en sprints is verboden.</text:p>
      <text:p text:style-name="Standaard">Zwemmers worden aan de hand van een fluitsignaal er op attent gemaakt dat zij het water moeten verlaten.</text:p>
      <text:p text:style-name="Standaard">De zwemmers worden per baan uit het water gelaten en volgen de aangegeven route naar hun plaats.</text:p>
      <text:p text:style-name="Standaard">Er zullen toezichthouders aangesteld worden om er op toe te zien dat iedereen zich aan deze regels houdt.</text:p>
      <text:p text:style-name="Standaard"/>
      <text:p text:style-name="Standaard"><text:span text:style-name="T26">Oproepkamer:</text:span></text:p>
      <text:p text:style-name="Standaard">Er zullen 3 oproepkamers<text:s/>voorzien worden. 1 aan de kleedkamers en 2 in het zwembad.</text:p>
      <text:p text:style-name="Standaard">De zwemmers zullen afgeroepen worden wanneer zij zich naar oproepkamer 1 (kleedkamer) mogen begeven.</text:p>
      <text:p text:style-name="Standaard">Aan de hand van markeringen zal er voor gezorgd worden dat zwemmers altijd 1,5m afstand van elkaar kunnen houden.</text:p>
      <text:p text:style-name="Standaard">De zwemmers mogen een gesloten zak met reservemateriaal en een handdoek mee naar de oproepkamer.</text:p>
      <text:p text:style-name="Standaard">In de laatste oproepkamer is enkel zwemkledij toegestaan.<text:s/></text:p>
      <text:p text:style-name="Standaard">De zwemmers uit de laatste oproepkamer mogen zich pas naar de startblokken begeven wanneer de andere zwemmers de zone achter de startblokken verlaten hebben.</text:p>
      <text:p text:style-name="Standaard"/>
      <text:p text:style-name="P27">Aan de startblokken:</text:p>
      <text:p text:style-name="Standaard">Het dragen van badslippers is verplicht tot aan de startblok. Mondmaskers mogen afgezet op het signaal van de kamprechter. Mondmaskers moeten<text:s/><text:span text:style-name="T28">in</text:span><text:s/>de zak opgeborgen worden.</text:p>
      <text:p text:style-name="Standaard">Achter en op voldoende afstand van de startblokken zullen er telkens 2 markeringen voorzien worden om afwisselend de zwemmers hun zak in te leggen en slippers in te zetten. <text:s/>De zwemmer blijft op deze plaats staan tot hij naar de startblok mag<text:s/>gaan.</text:p>
      <text:p text:style-name="Standaard">Tussen de reeksen zal er over de hoofden gestart worden behalve bij rugslag. Bij rugslag reeksen komen de aangekomen zwemmers eerst uit het water vooraleer de zwemmers van de volgende reeks in het water worden toegelaten. <text:s/>Ze moeten wachten aan de zijkant waar ze uit de weg moeten staan van de officials. Pas nadat de nieuwe reeks gestart is, mogen de aangekomen zwemmers hun gesloten zak komen ophalen en verlaten ze zo snel mogelijk het zwembad. De zwemmers worden uit het water gehaald tussen de wedstrijden. De zwemmers van de laatste reeks van een wedstrijd moeten wachten aan de zijkant.</text:p>
      <text:p text:style-name="Standaard"/>
      <text:p text:style-name="Standaard"><text:span text:style-name="T29">Na de race:</text:span></text:p>
      <text:p text:style-name="Standaard">De zwemmers van baan 1 tot en met 4, verlaten het zwembad via de trap aan baan 1. De zwemmers van baan 5 tot en met 8, verlaten het zwembad via de<text:s/>trap aan baan 8.</text:p>
      <text:soft-page-break/>
      <text:p text:style-name="Standaard">De zwemmers nemen hun spullen, zetten hun mondmasker terug op en verlaten zo snel mogelijk de zwembadhal via de aangeduide route.</text:p>
      <text:p text:style-name="Standaard">Uitzwemmen en douchen zijn verboden. Het kleine bad zal dus enkel open zijn om in te zwemmen.</text:p>
      <text:p text:style-name="Standaard"/>
      <text:p text:style-name="Standaard"><text:span text:style-name="T30">Officials en t</text:span><text:span text:style-name="T31">rainers:</text:span></text:p>
      <text:p text:style-name="Standaard">Er zullen markeringen aangebracht worden voor kamprechter, starter, aankomstrechter en zwemrechters. Er worden stoelen voorzien voor de officials.</text:p>
      <text:p text:style-name="Standaard">Voor de jurysamenstelling verwijzen we naar de minimale reglementaire bezetting bepaald door de<text:s/>huidige versie van de zwemreglementen.</text:p>
      <text:p text:style-name="Standaard">Het jurysecretariaat bevindt zich naast het zwembad.</text:p>
      <text:p text:style-name="Standaard">De trainers zullen een stoel toegewezen krijgen naast het zwembad. Zij zullen de hele wedstrijd op de toegewezen plaats blijven.<text:s/></text:p>
      <text:p text:style-name="P32"/>
      <text:p text:style-name="Standaard"><text:span text:style-name="T33">Uitslagen:</text:span></text:p>
      <text:p text:style-name="Standaard">Uitslagen worden niet<text:s/>opgehangen.</text:p>
      <text:p text:style-name="Standaard">Uitslagen worden na de wedstrijd per mail bezorgd aan de club.</text:p>
      <text:p text:style-name="Standaard"/>
      <text:p text:style-name="Standaard"><text:span text:style-name="T34">Podium:</text:span></text:p>
      <text:p text:style-name="Standaard">Er is geen prijsuitreiking en er worden geen medailles voorzien.</text:p>
      <text:p text:style-name="Standaard"/>
      <text:p text:style-name="Standaard"><text:span text:style-name="T35">Verlaten van het zwembadcomplex na de wedstrijd:</text:span></text:p>
      <text:p text:style-name="Standaard">Clubs verlaten het zwembad via dezelfde weg als ze binnengekomen zijn.</text:p>
      <text:p text:style-name="Standaard"/>
      <text:p text:style-name="Standaard"><text:span text:style-name="T36">Catering:</text:span></text:p>
      <text:p text:style-name="Standaard">Voor de officials wordt er drank en een versnapering voorzien in gesloten verpakking. Dit wordt hun ter beschikking gesteld na de juryvergadering.</text:p>
      <text:p text:style-name="Standaard">De officials die de ganse dag fungeren, afgevaardigden en trainers kunnen tijdens de<text:s/>middag een voorverpakt lunchpakket afhalen in de vergaderzaal.</text:p>
      <text:p text:style-name="P37"/>
      <text:p text:style-name="Standaard"><text:span text:style-name="T38">Cafetaria:</text:span></text:p>
      <text:p text:style-name="Standaard">De organiserende club is niet verantwoordelijk voor eventuele corona overtredingen in het cafetaria. Het is aan de uitbater om er op toe te zien dat de voorgeschreven maatregelen gerespecteerd word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portsecretariaat HZS</meta:initial-creator>
    <dc:creator>Sportsecretariaat HZS</dc:creator>
    <meta:creation-date>2021-06-22T12:09:00Z</meta:creation-date>
    <dc:date>2021-07-04T08:24:00Z</dc:date>
    <meta:template xlink:href="Normal" xlink:type="simple"/>
    <meta:editing-cycles>15</meta:editing-cycles>
    <meta:editing-duration>PT0S</meta:editing-duration>
    <meta:document-statistic meta:page-count="4" meta:paragraph-count="14" meta:word-count="1130" meta:character-count="7333" meta:row-count="51" meta:non-whitespace-character-count="6217"/>
  </office:meta>
</office:document-meta>
</file>